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start"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start" style:justify-single-word="false"/>
      <style:text-properties style:font-name="Times New Roman1" fo:font-size="11pt" style:font-name-asian="Times New Roman1" style:font-size-asian="11pt" style:font-name-complex="Times New Roman1" style:font-size-complex="11pt"/>
    </style:style>
    <style:style style:name="P6" style:family="paragraph" style:parent-style-name="Standard">
      <style:paragraph-properties fo:text-align="start" style:justify-single-word="false" fo:padding-left="0cm" fo:padding-right="0cm" fo:padding-top="0cm" fo:padding-bottom="0.035cm" fo:border-left="none" fo:border-right="none" fo:border-top="none" fo:border-bottom="0.026cm solid #00000a"/>
      <style:text-properties fo:font-size="11pt" style:font-size-asian="11pt" style:font-size-complex="11pt"/>
    </style:style>
    <style:style style:name="P7"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start" style:justify-single-word="false"/>
      <style:text-properties fo:font-size="11pt" style:font-size-asian="11pt" style:font-size-complex="11pt"/>
    </style:style>
    <style:style style:name="P10" style:family="paragraph" style:parent-style-name="Standard">
      <style:paragraph-properties fo:text-align="start" style:justify-single-word="false"/>
      <style:text-properties style:font-name="Times New Roman1" fo:font-size="11pt" style:font-name-asian="Times New Roman1" style:font-size-asian="11pt" style:font-name-complex="Times New Roman1" style:font-size-complex="11pt"/>
    </style:style>
    <style:style style:name="P11" style:family="paragraph" style:parent-style-name="Standard">
      <style:paragraph-properties fo:text-align="start" style:justify-single-word="fals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12" style:family="paragraph" style:parent-style-name="Standard">
      <style:paragraph-properties fo:text-align="start" style:justify-single-word="false" fo:padding-left="0cm" fo:padding-right="0cm" fo:padding-top="0cm" fo:padding-bottom="0.035cm" fo:border-left="none" fo:border-right="none" fo:border-top="none" fo:border-bottom="0.026cm solid #00000a"/>
      <style:text-properties fo:font-size="11pt" style:font-size-asian="11pt" style:font-size-complex="11pt"/>
    </style:style>
    <style:style style:name="P13" style:family="paragraph" style:parent-style-name="Standard">
      <style:paragraph-properties fo:text-align="start" style:justify-single-word="false" fo:padding-left="0cm" fo:padding-right="0cm" fo:padding-top="0cm" fo:padding-bottom="0.035cm" fo:border-left="none" fo:border-right="none" fo:border-top="none" fo:border-bottom="0.026cm solid #00000a"/>
      <style:text-properties fo:font-size="11pt" fo:font-weight="bold" style:font-size-asian="11pt" style:font-weight-asian="bold" style:font-size-complex="11pt" style:font-weight-complex="bold"/>
    </style:style>
    <style:style style:name="P14" style:family="paragraph" style:parent-style-name="Standard">
      <style:paragraph-properties fo:text-align="start" style:justify-single-word="false" fo:padding="0.074cm" fo:border-left="none" fo:border-right="none" fo:border-top="none" fo:border-bottom="0.002cm solid #000000" style:join-border="false"/>
      <style:text-properties fo:font-size="11pt" fo:font-weight="bold" style:font-size-asian="11pt" style:font-weight-asian="bold" style:font-size-complex="11pt" style:font-weight-complex="bold"/>
    </style:style>
    <style:style style:name="T1" style:family="text">
      <style:text-properties style:font-name="Times New Roman1"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CHIARAZIONE DI DEPOSITO PRESSO L’UFFICIO DELLO STATO CIVILE DEL COMUNE NICHELINO DI DICHIARAZIONI ANTICIPATA DI TRATTAMENTO (D.A.T.)</text:p>
      <text:p text:style-name="P4">Legge 22 dicembre 2017, N. 219 – art. 4, comma 6</text:p>
      <text:p text:style-name="P1"/>
      <text:p text:style-name="P1">Il/La sottoscritto/a……………………………………………………...... nato/a a …………...................................................</text:p>
      <text:p text:style-name="P1"/>
      <text:p text:style-name="P1">il ….................................................Residente a Nichelino (TO) in via…………………………...............................n. …........</text:p>
      <text:p text:style-name="P2"/>
      <text:p text:style-name="P2">codice fiscale …......................................................................................................... <text:s/>tel. …….................................................</text:p>
      <text:p text:style-name="P2"/>
      <text:p text:style-name="P2">indirizzo e-mail……………………………………………… <text:s text:c="3"/>Agli effetti degli artt. 47 e 77 del D.P.R. n. 445/2000, </text:p>
      <text:p text:style-name="P2"/>
      <text:p text:style-name="P2">consapevole delle responsabilità penali nella quali possa incorrere in caso di dichiarazioni mendaci</text:p>
      <text:p text:style-name="P1"/>
      <text:p text:style-name="P3">DICHIARA</text:p>
      <text:p text:style-name="P3"/>
      <text:p text:style-name="P1">Di avere redatto per scrittura privata e sottoscritto la propria Dichiarazione Anticipata di Trattamento <text:s/>e di </text:p>
      <text:p text:style-name="P1"/>
      <text:p text:style-name="P2">indicare quale persona di fiducia <text:s/>il/la sig/ra …………………………………………………………..................................... </text:p>
      <text:p text:style-name="P2"/>
      <text:p text:style-name="P2">nato/a a ……………………………................................................il……………………………......................... residente in </text:p>
      <text:p text:style-name="P2"/>
      <text:p text:style-name="P2">…………………………….......................................... via …..................................................................................... n. …......</text:p>
      <text:p text:style-name="P2">che ne faccia le veci e la rappresenti nelle relazioni con il medico e con le strutture sanitarie, che ha accettato come da specifica dichiarazione, al quale ho consegnato una copia della DAT.</text:p>
      <text:p text:style-name="P3"/>
      <text:p text:style-name="P1">DEPOSITA in data odierna presso l’Ufficio dello Stato Civile del Comune di Nichelino (TO), consegnandone una copia in plico chiuso e sigillato nelle mani dell’ufficiale dello Stato Civile che lo riceve per essere annotato nell’apposito registro. Il sottoscritto/a autorizza il Comune di Nichelino (TO) a fornire le predette informazioni soltanto al fiduciario o al medico che l’abbia in cura.</text:p>
      <text:p text:style-name="P2">DICHIARA altresì:</text:p>
      <text:p text:style-name="P2"><text:span text:style-name="T1">•</text:span> di aver inserito nel plico sigillato anche copia del proprio documento di identità;</text:p>
      <text:p text:style-name="P2"><text:span text:style-name="T1">•</text:span> <text:s/>di essere a conoscenza che la DAT può essere rinnovata, modificata o revocata in ogni momento;</text:p>
      <text:p text:style-name="P2"><text:span text:style-name="T1">•</text:span> <text:s/>di essere a conoscenza che l’incarico di fiduciario può essere revocato in qualsiasi momento, senza obbligo di motivazione espressa;</text:p>
      <text:p text:style-name="P2"><text:span text:style-name="T1">•</text:span> <text:s/>che il fiduciario nominato ha diritto a rinunciare all’incarico ricevuto in qualsiasi momento. In tal caso o nel caso sia divenuto incapace o sia deceduto la DAT mantiene efficacia in merito alla mia volontà; </text:p>
      <text:p text:style-name="P5">• di essere a conoscenza che il ritiro della <text:s/>DAT può essere effettuato esclusivamente dall'intestatario o dal fiduciario sopra riportato.</text:p>
      <text:p text:style-name="P5">• di essere a conoscenza che in materia di tutela dei dati personali i diritti spettanti all'interessato sono quelli del Regolamento (UE) 2016/679 del Parlamento Europeo, come da informativa pubblicata sul sito comunale <text:a xlink:type="simple" xlink:href="http://www.comune.nichelino.to.it/" text:style-name="Internet_20_link" text:visited-style-name="Visited_20_Internet_20_Link">www.comune.nichelino.to.it</text:a>.</text:p>
      <text:p text:style-name="P5"/>
      <text:p text:style-name="P11">Il sottoscritto/a esprime inoltre il CONSENSO ai fini della registrazione sull'apposita banca dati nazionale, alla trasmissione al Ministero della Salute della copia della DAT depositata presso l'Ufficio Stato Civile di Nichelino in data odierna. Dichiaro inoltre di essere a conoscenza di quanto previsto dal Regolamento UE GDPR 2'016/679 relativo al trattamento ed alla libera circolazione dei dati personali.</text:p>
      <text:p text:style-name="P2"/>
      <text:p text:style-name="P2"/>
      <text:p text:style-name="P2">Nichelino, ….................................................<text:tab/><text:tab/>Firma …................................................................</text:p>
      <text:p text:style-name="P14"/>
      <text:p text:style-name="P13"/>
      <text:p text:style-name="P6">Prot. n. ____________________ del _______________________</text:p>
      <text:p text:style-name="P6"/>
      <text:p text:style-name="P6">Il sottoscritto Ufficiale dello Stato Civile del Comune di Nichelino (TO) riceve il plico in busta chiusa e sigillata e accerta che la suddetta dichiarazione è resa e sottoscritta in mia presenza dal dichiarante la cui identità mi sono accertato mediante</text:p>
      <text:p text:style-name="P6"/>
      <text:p text:style-name="P6">________________________ rilasciato da _________________________________ in data ________________________</text:p>
      <text:p text:style-name="P6"/>
      <text:p text:style-name="P6"/>
      <text:p text:style-name="P6">Nichelino, _________________________ <text:tab/><text:tab/><text:tab/><text:tab/> <text:s text:c="5"/>L'Ufficiale di Stato Civile</text:p>
      <text:p text:style-name="P6"/>
      <text:p text:style-name="P6"><text:tab/><text:tab/><text:tab/><text:tab/><text:tab/><text:tab/><text:tab/><text:tab/><text:tab/>___________________________________</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cm" fo:margin-bottom="0.3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2T12:00:47.31</meta:creation-date>
    <dc:date>2020-10-08T09:45:43.95</dc:date>
    <meta:editing-duration>PT56M32S</meta:editing-duration>
    <meta:editing-cycles>11</meta:editing-cycles>
    <meta:generator>OpenOffice/4.1.2$Win32 OpenOffice.org_project/412m3$Build-9782</meta:generator>
    <meta:print-date>2018-06-15T08:54:51.96</meta:print-date>
    <meta:document-statistic meta:table-count="0" meta:image-count="0" meta:object-count="0" meta:page-count="1" meta:paragraph-count="28" meta:word-count="464" meta:character-count="3902"/>
  </office:meta>
</office:document-meta>
</file>