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1">
      <style:paragraph-properties fo:margin-top="0cm" fo:margin-bottom="0cm" fo:text-align="justify" style:justify-single-word="false"/>
    </style:style>
    <style:style style:name="P4" style:family="paragraph" style:parent-style-name="Text_20_body" style:list-style-name="L2">
      <style:paragraph-properties fo:margin-top="0cm" fo:margin-bottom="0cm" fo:text-align="justify" style:justify-single-word="false"/>
    </style:style>
    <style:style style:name="T1"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Legge 219/2017 “Norme in materia di consenso informato e di disposizioni anticipate di trattamento (D.A.T.)” prevede che ogni persona maggiorenne e capace di intendere e di volere, in previsione di un'eventuale futura incapacità di autodeterminarsi, possa “esprimere le proprie volontà in materia di trattamenti sanitari, nonché il consenso o il rifiuto rispetto ad accertamenti diagnostici o scelte terapeutiche e a singoli trattamenti sanitari".</text:p>
      <text:p text:style-name="P1"><text:span text:style-name="Strong_20_Emphasis">Le Dat possono essere rese:</text:span></text:p>
      <text:list xml:id="list208600292323095876" text:style-name="L1">
        <text:list-item>
          <text:p text:style-name="P3">tramite atto pubblico o con scrittura privata autenticata, entrambe da redigersi presso un notaio; </text:p>
        </text:list-item>
        <text:list-item>
          <text:p text:style-name="P3">tramite scrittura privata da consegnare presso l'Ufficio di Stato Civile del proprio Comune di residenza; </text:p>
        </text:list-item>
        <text:list-item>
          <text:p text:style-name="P2">tramite scrittura privata da consegnare direttamente presso le strutture sanitarie che abbiano adottato modalità telematiche di gestione della cartella clinica o il fascicolo sanitario elettronico</text:p>
        </text:list-item>
      </text:list>
      <text:p text:style-name="P1">I residenti in Nichelino possono consegnare le proprie Disposizioni anticipate di trattamento (DAT) recandosi personalmente presso l'Ufficio di Stato Civile – p.zza Camandona n.11. <text:s/>All'atto della consegna dovrà essere anche presentato, debitamente compilato, il modulo di deposito/ricevuta <text:s/>predisposto dall'Ufficio Stato Civile (disponibile e scaricabile anche nel sito internet del Comune)</text:p>
      <text:p text:style-name="P1">Le DAT devono essere redatte in triplice copia e sottoscritte sia dal disponente sia dal fiduciario scelto liberamente dal disponente: </text:p>
      <text:list xml:id="list5571907235524287518" text:style-name="L2">
        <text:list-item>
          <text:p text:style-name="P4">una copia delle DAT, insieme alle fotocopie dei documenti di identità, sia del disponente che del fiduciario, deve essere consegnata <text:span text:style-name="Strong_20_Emphasis">in busta chiusa</text:span> all'ufficio Stato Civile; </text:p>
        </text:list-item>
        <text:list-item>
          <text:p text:style-name="P4">il disponente deve trattenere per sé una copia delle DAT e consegnare l'altra copia al fiduciario nominato; </text:p>
        </text:list-item>
        <text:list-item>
          <text:p text:style-name="P4">il disponente firmerà <text:span text:style-name="Strong_20_Emphasis"><text:span text:style-name="T1">davanti all'impiegato comunale</text:span></text:span> il modulo di deposito; l'impiegato comunale non partecipa alla redazione delle DAT dovendosi limitare a verificare i presupposti della consegna con particolare riguardo all'identità ed alla residenza del consegnante nel Comune;</text:p>
        </text:list-item>
        <text:list-item>
          <text:p text:style-name="P4">la busta chiusa contenente le DAT verrà numerata e sigillata ed il numero verrà annotato in apposito registro cronologico;</text:p>
        </text:list-item>
        <text:list-item>
          <text:p text:style-name="P4">al disponente verrà rilasciata copia del modulo di deposito/ricevuta con il numero di protocollo assegnato; </text:p>
        </text:list-item>
        <text:list-item>
          <text:p text:style-name="P4">la busta chiusa contenente le DAT verrà ritirata per essere conservata nell'Ufficio di Stato Civile unitamente al modulo di deposito; </text:p>
        </text:list-item>
        <text:list-item>
          <text:p text:style-name="P4">solo il disponente, in qualsiasi momento, potrà revocare il deposito delle proprie DAT. Potrà inoltre richiederne la sostituzione (ad esempio per indicare un nuovo fiduciario), in questo caso dovrà ripetere tutti i passaggi soprariportati; solo il disponente o il suo fiduciario possono richiedere la riconsegna di quanto depositato.</text:p>
        </text:list-item>
      </text:list>
      <text:p text:style-name="P1"/>
      <text:p text:style-name="P1">Il deposito delle DAT è gratuito. La richiesta di annotazione sull'apposito registro, i documenti contenenti le volontà del disponente e la loro conservazione presso il Comune sono esenti dall'obbligo di registrazione, dall'imposta di bollo e da qualsiasi altro tributo, imposta, diritto e tassa. </text:p>
      <text:p text:style-name="P1">Per informazioni:</text:p>
      <text:p text:style-name="P1">Ufficio Stato Civile p.zza Camandona 11 – tel 011/6819518 – 524 – 528</text:p>
      <text:p text:style-name="P1">mail: statocivile@comune.nichelino.to.it</text:p>
      <text:p text:style-name="P1"/>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4T13:57:41.83</meta:creation-date>
    <dc:date>2018-06-14T15:43:16.90</dc:date>
    <meta:editing-duration>PT1H15M14S</meta:editing-duration>
    <meta:editing-cycles>7</meta:editing-cycles>
    <meta:generator>OpenOffice/4.1.2$Win32 OpenOffice.org_project/412m3$Build-9782</meta:generator>
    <meta:print-date>2018-06-14T14:25:04.17</meta:print-date>
    <dc:creator>m c</dc:creator>
    <meta:document-statistic meta:table-count="0" meta:image-count="0" meta:object-count="0" meta:page-count="1" meta:paragraph-count="18" meta:word-count="445" meta:character-count="3105"/>
  </office:meta>
</office:document-meta>
</file>