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rsid="000acf6f" officeooo:paragraph-rsid="000acf6f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acf6f" officeooo:paragraph-rsid="000acf6f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0acf6f" officeooo:paragraph-rsid="000acf6f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acf6f" officeooo:paragraph-rsid="000acf6f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acf6f" officeooo:paragraph-rsid="000acf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acf6f" officeooo:paragraph-rsid="000acf6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acf6f" officeooo:paragraph-rsid="000acf6f" style:font-size-asian="12pt" style:font-weight-asian="normal" style:font-size-complex="12pt" style:font-weight-complex="normal"/>
    </style:style>
    <style:style style:name="T1" style:family="text">
      <style:text-properties officeooo:rsid="000b927d"/>
    </style:style>
    <style:style style:name="T2" style:family="text">
      <style:text-properties officeooo:rsid="000cc7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c79b" style:font-weight-asian="bold" style:font-weight-complex="bold"/>
    </style:style>
    <style:style style:name="T5" style:family="text">
      <style:text-properties fo:font-weight="bold" officeooo:rsid="000b927d" style:font-weight-asian="bold" style:font-weight-complex="bold"/>
    </style:style>
    <style:style style:name="T6" style:family="text">
      <style:text-properties fo:font-weight="bold" officeooo:rsid="000e4c1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PARTE FACOLTATIVA)</text:p>
      <text:p text:style-name="P1"/>
      <text:p text:style-name="P2"/>
      <text:p text:style-name="P3"/>
      <text:p text:style-name="P7">Il sottoscritto _________________________________ , ai sensi dell’art. 1, comma 14, secondo periodo, della legge 9 gennaio 2019, n. 3, come modificato dall’art. 38-bis, comma 7, lettera a), del decreto-legge 31 maggio 2021, n. 77, convertito, con modificazioni, dalla legge 29 luglio 2021, n. 108, </text:p>
      <text:p text:style-name="P7"/>
      <text:p text:style-name="P6">ESPRIME IL PROPRIO CONSENSO</text:p>
      <text:p text:style-name="P6">E DELEGA</text:p>
      <text:p text:style-name="P7"/>
      <text:p text:style-name="P7">il rappresentante legale del partito/movimento politico</text:p>
      <text:p text:style-name="P7"/>
      <text:p text:style-name="P7"><text:s/>_______________________________________________________________________________</text:p>
      <text:p text:style-name="P7"/>
      <text:p text:style-name="P7">o persona da lui delegata, alla richiesta e al ritiro del certificato del casellario giudiziale, di cui all’art. 24 del testo unico delle disposizioni legislative e regolamentari in materia di casellario giudiziale, di casellario giudiziale europeo, di anagrafe delle sanzioni amministrative di pendenti da reato e dei relativi carichi pendenti, di cui al D.P.R. 14 novembre 2002, n. 313, riferito alla propria persona. </text:p>
      <text:p text:style-name="P4"/>
      <text:p text:style-name="P4"/>
      <text:p text:style-name="P4"/>
      <text:p text:style-name="P4">___________________, <text:span text:style-name="T1">addì _____________2021</text:span></text:p>
      <text:p text:style-name="P4"/>
      <text:p text:style-name="P4"><text:tab/><text:tab/><text:tab/><text:tab/><text:tab/><text:tab/><text:tab/><text:tab/><text:tab/> <text:s text:c="11"/><text:span text:style-name="T3"><text:s text:c="2"/></text:span><text:span text:style-name="T5">Firma</text:span></text:p>
      <text:p text:style-name="P4"/>
      <text:p text:style-name="P4"/>
      <text:p text:style-name="P4"/>
      <text:p text:style-name="P4"><text:tab/><text:tab/><text:tab/><text:tab/><text:tab/><text:tab/><text:tab/>__________________________________________</text:p>
      <text:p text:style-name="P4"><text:tab/><text:tab/><text:tab/><text:tab/><text:tab/><text:tab/><text:tab/><text:span text:style-name="T4">(Allegare copia fotostatica documento d’identit</text:span><text:span text:style-name="T6">à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37:52.163000000</meta:creation-date>
    <dc:date>2021-08-11T16:54:31.974000000</dc:date>
    <meta:editing-duration>PT6M28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1" meta:word-count="132" meta:character-count="1083" meta:non-whitespace-character-count="922"/>
  </office:meta>
</office:document-meta>
</file>